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3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  <text:list-level-style-bullet text:level="4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5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6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bullet-char="•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</text:list-level-style-bullet>
      <text:list-level-style-bullet text:level="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style:style style:name="P1" style:parent-style-name="Textkörper" style:master-page-name="MP0" style:family="paragraph">
      <style:paragraph-properties fo:break-before="page" style:punctuation-wrap="simple" fo:margin-top="0.0569in" fo:margin-left="0.1513in">
        <style:tab-stops>
          <style:tab-stop style:type="left" style:position="0.9833in"/>
        </style:tab-stops>
      </style:paragraph-properties>
    </style:style>
    <style:style style:name="T2" style:parent-style-name="Absatz-Standardschriftart" style:family="text">
      <style:text-properties fo:font-weight="bold" style:font-weight-asian="bold" style:font-weight-complex="bold" fo:letter-spacing="-0.0013in"/>
    </style:style>
    <style:style style:name="T3" style:parent-style-name="Absatz-Standardschriftart" style:family="text">
      <style:text-properties style:font-name="Times New Roman" style:font-name-complex="Times New Roman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style:font-name="Times New Roman" style:font-name-complex="Times New Roman" fo:letter-spacing="-0.0013in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style:font-name="Times New Roman" style:font-name-complex="Times New Roman" fo:letter-spacing="-0.002in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style:font-name="Times New Roman" style:font-name-complex="Times New Roman" fo:letter-spacing="-0.0006in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style:font-name="Times New Roman" style:font-name-complex="Times New Roman" fo:letter-spacing="-0.0006in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style:font-name="Times New Roman" style:font-name-complex="Times New Roman" fo:letter-spacing="-0.0013in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style:font-name="Times New Roman" style:font-name-complex="Times New Roman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style:font-name="Times New Roman" style:font-name-complex="Times New Roman"/>
    </style:style>
    <style:style style:name="T18" style:parent-style-name="Absatz-Standardschriftart" style:family="text">
      <style:text-properties fo:font-weight="bold" style:font-weight-asian="bold" style:font-weight-complex="bold" fo:letter-spacing="-0.0013in"/>
    </style:style>
    <style:style style:name="P19" style:parent-style-name="Textkörper" style:family="paragraph">
      <style:paragraph-properties style:punctuation-wrap="simple" fo:margin-top="0.0631in" fo:line-height="137%" fo:margin-left="1.1347in">
        <style:tab-stops/>
      </style:paragraph-properties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style:font-name="Times New Roman" style:font-name-complex="Times New Roman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style:font-name="Times New Roman" style:font-name-complex="Times New Roman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style:font-name="Times New Roman" style:font-name-complex="Times New Roman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style:font-name="Times New Roman" style:font-name-complex="Times New Roman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style:font-name="Times New Roman" style:font-name-complex="Times New Roman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31" style:parent-style-name="Absatz-Standardschriftart" style:family="text">
      <style:text-properties style:font-name="Times New Roman" style:font-name-complex="Times New Roman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style:font-name="Times New Roman" style:font-name-complex="Times New Roman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style:font-name="Times New Roman" style:font-name-complex="Times New Roman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style:font-name="Times New Roman" style:font-name-complex="Times New Roman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style:font-name="Times New Roman" style:font-name-complex="Times New Roman" fo:letter-spacing="-0.0006in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style:font-name="Times New Roman" style:font-name-complex="Times New Roman" fo:letter-spacing="-0.0006in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style:font-name="Times New Roman" style:font-name-complex="Times New Roman" fo:letter-spacing="-0.0006in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style:font-name="Times New Roman" style:font-name-complex="Times New Roman" fo:letter-spacing="-0.0006in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style:font-name="Times New Roman" style:font-name-complex="Times New Roman" fo:letter-spacing="-0.0006in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T49" style:parent-style-name="Absatz-Standardschriftart" style:family="text">
      <style:text-properties style:font-name="Times New Roman" style:font-name-complex="Times New Roman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T51" style:parent-style-name="Absatz-Standardschriftart" style:family="text">
      <style:text-properties style:font-name="Times New Roman" style:font-name-complex="Times New Roman" fo:letter-spacing="-0.0006in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P53" style:parent-style-name="Textkörper" style:family="paragraph">
      <style:paragraph-properties style:punctuation-wrap="simple" fo:margin-top="0in" fo:line-height="0.159in" fo:margin-left="0.1513in">
        <style:tab-stops>
          <style:tab-stop style:type="left" style:position="0.9833in"/>
        </style:tab-stops>
      </style:paragraph-properties>
    </style:style>
    <style:style style:name="T54" style:parent-style-name="Absatz-Standardschriftart" style:family="text">
      <style:text-properties fo:font-weight="bold" style:font-weight-asian="bold" style:font-weight-complex="bold" fo:letter-spacing="-0.0013in"/>
    </style:style>
    <style:style style:name="T55" style:parent-style-name="Absatz-Standardschriftart" style:family="text">
      <style:text-properties style:font-name="Times New Roman" style:font-name-complex="Times New Roman"/>
    </style:style>
    <style:style style:name="T56" style:parent-style-name="Absatz-Standardschriftart" style:family="text">
      <style:text-properties style:font-name="Times New Roman" style:font-name-complex="Times New Roman" fo:letter-spacing="-0.002in"/>
    </style:style>
    <style:style style:name="T57" style:parent-style-name="Absatz-Standardschriftart" style:family="text">
      <style:text-properties style:font-name="Times New Roman" style:font-name-complex="Times New Roman" fo:letter-spacing="0.0006in"/>
    </style:style>
    <style:style style:name="T58" style:parent-style-name="Absatz-Standardschriftart" style:family="text">
      <style:text-properties style:font-name="Times New Roman" style:font-name-complex="Times New Roman" fo:letter-spacing="-0.0027in"/>
    </style:style>
    <style:style style:name="T59" style:parent-style-name="Absatz-Standardschriftart" style:family="text">
      <style:text-properties style:font-name="Times New Roman" style:font-name-complex="Times New Roman" fo:letter-spacing="-0.0013in"/>
    </style:style>
    <style:style style:name="T60" style:parent-style-name="Absatz-Standardschriftart" style:family="text">
      <style:text-properties fo:letter-spacing="-0.0013in"/>
    </style:style>
    <style:style style:name="P61" style:parent-style-name="Textkörper" style:family="paragraph">
      <style:paragraph-properties style:punctuation-wrap="simple" fo:margin-top="0.0638in" fo:margin-left="0.1513in">
        <style:tab-stops>
          <style:tab-stop style:type="right" style:position="1.6854in"/>
        </style:tab-stops>
      </style:paragraph-properties>
    </style:style>
    <style:style style:name="T62" style:parent-style-name="Absatz-Standardschriftart" style:family="text">
      <style:text-properties fo:font-weight="bold" style:font-weight-asian="bold" style:font-weight-complex="bold" fo:letter-spacing="-0.0013in"/>
    </style:style>
    <style:style style:name="T63" style:parent-style-name="Absatz-Standardschriftart" style:family="text">
      <style:text-properties style:font-name="Times New Roman" style:font-name-complex="Times New Roma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style:font-name="Times New Roman" style:font-name-complex="Times New Roman" fo:letter-spacing="-0.0034in"/>
    </style:style>
    <style:style style:name="P66" style:parent-style-name="Textkörper" style:family="paragraph">
      <style:paragraph-properties style:punctuation-wrap="simple" fo:margin-top="0.0618in" fo:margin-left="0.1513in">
        <style:tab-stops>
          <style:tab-stop style:type="left" style:position="0.9833in"/>
        </style:tab-stops>
      </style:paragraph-properties>
    </style:style>
    <style:style style:name="T67" style:parent-style-name="Absatz-Standardschriftart" style:family="text">
      <style:text-properties fo:font-weight="bold" style:font-weight-asian="bold" style:font-weight-complex="bold" fo:letter-spacing="-0.0013in"/>
    </style:style>
    <style:style style:name="T68" style:parent-style-name="Absatz-Standardschriftart" style:family="text">
      <style:text-properties style:font-name="Times New Roman" style:font-name-complex="Times New Roman"/>
    </style:style>
    <style:style style:name="T69" style:parent-style-name="Hyperlink" style:family="text">
      <style:text-properties fo:letter-spacing="-0.0013in"/>
    </style:style>
    <style:style style:name="P70" style:parent-style-name="Textkörper" style:family="paragraph">
      <style:paragraph-properties style:punctuation-wrap="simple" fo:margin-top="0.0618in" fo:margin-left="0.1513in">
        <style:tab-stops>
          <style:tab-stop style:type="left" style:position="0.9833in"/>
        </style:tab-stops>
      </style:paragraph-properties>
    </style:style>
    <style:style style:name="T71" style:parent-style-name="Absatz-Standardschriftart" style:family="text">
      <style:text-properties fo:font-weight="bold" style:font-weight-asian="bold" style:font-weight-complex="bold" fo:letter-spacing="-0.0013in"/>
    </style:style>
    <style:style style:name="T72" style:parent-style-name="Absatz-Standardschriftart" style:family="text">
      <style:text-properties style:font-name="Times New Roman" style:font-name-complex="Times New Roman"/>
    </style:style>
    <style:style style:name="T73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P76" style:parent-style-name="Textkörper" style:family="paragraph">
      <style:paragraph-properties style:punctuation-wrap="simple" fo:margin-top="0.4284in" fo:margin-left="0.1513in">
        <style:tab-stops>
          <style:tab-stop style:type="left" style:position="1.475in"/>
          <style:tab-stop style:type="left" style:position="4.0097in"/>
        </style:tab-stops>
      </style:paragraph-properties>
    </style:style>
    <style:style style:name="T77" style:parent-style-name="Absatz-Standardschriftar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78" style:parent-style-name="Absatz-Standardschriftart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style:font-name="Times New Roman" style:font-name-complex="Times New Roman"/>
    </style:style>
    <style:style style:name="T81" style:parent-style-name="Absatz-Standardschriftart" style:family="text">
      <style:text-properties fo:letter-spacing="-0.0013in"/>
    </style:style>
    <style:style style:name="P82" style:parent-style-name="Textkörper" style:family="paragraph">
      <style:paragraph-properties style:punctuation-wrap="simple" fo:margin-top="0.0652in" fo:margin-bottom="0.0006in"/>
    </style:style>
    <style:style style:name="TableColumn84" style:family="table-column">
      <style:table-column-properties style:column-width="6.9486in" style:use-optimal-column-width="false"/>
    </style:style>
    <style:style style:name="Table83" style:family="table">
      <style:table-properties style:width="6.9486in" fo:margin-left="0.077in" table:align="lef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347in" fo:margin-left="0.0777in">
        <style:tab-stops/>
      </style:paragraph-properties>
    </style:style>
    <style:style style:name="T88" style:parent-style-name="Absatz-Standardschriftart" style:family="text">
      <style:text-properties fo:font-weight="bold" style:font-weight-asian="bold" style:font-weight-complex="bold"/>
    </style:style>
    <style:style style:name="T89" style:parent-style-name="Absatz-Standardschriftart" style:family="text">
      <style:text-properties style:font-name="Times New Roman" style:font-name-complex="Times New Roman" fo:letter-spacing="0.0451in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91" style:parent-style-name="Absatz-Standardschriftart" style:family="text">
      <style:text-properties style:font-name="Times New Roman" style:font-name-complex="Times New Roman" fo:letter-spacing="0.0472in"/>
    </style:style>
    <style:style style:name="T92" style:parent-style-name="Absatz-Standardschriftart" style:family="text">
      <style:text-properties fo:font-weight="bold" style:font-weight-asian="bold" style:font-weight-complex="bold" fo:letter-spacing="-0.0013in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96" style:parent-style-name="Absatz-Standardschriftart" style:family="text">
      <style:text-properties fo:font-size="10pt" style:font-size-asian="10pt" style:font-size-complex="10pt"/>
    </style:style>
    <style:style style:name="T97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0" style:parent-style-name="Absatz-Standardschriftart" style:family="text">
      <style:text-properties fo:font-size="10pt" style:font-size-asian="10pt" style:font-size-complex="10pt"/>
    </style:style>
    <style:style style:name="T101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Absatz-Standardschriftart" style:family="text">
      <style:text-properties fo:font-size="10pt" style:font-size-asian="10pt" style:font-size-complex="10pt"/>
    </style:style>
    <style:style style:name="T105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6" style:parent-style-name="Absatz-Standardschriftart" style:family="text">
      <style:text-properties fo:letter-spacing="-0.0013in" fo:font-size="10pt" style:font-size-asian="10pt" style:font-size-complex="10pt"/>
    </style:style>
    <style:style style:name="TableRow107" style:family="table-row">
      <style:table-row-properties style:min-row-height="0.249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10" style:family="table-row">
      <style:table-row-properties style:min-row-height="0.24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113" style:parent-style-name="Absatz-Standardschriftart" style:family="text">
      <style:text-properties fo:font-size="10pt" style:font-size-asian="10pt" style:font-size-complex="10pt"/>
    </style:style>
    <style:style style:name="T114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116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7" style:parent-style-name="Absatz-Standardschriftart" style:family="text">
      <style:text-properties fo:font-size="10pt" style:font-size-asian="10pt" style:font-size-complex="10pt"/>
    </style:style>
    <style:style style:name="T118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9" style:parent-style-name="Absatz-Standardschriftart" style:family="text">
      <style:text-properties fo:font-size="10pt" style:font-size-asian="10pt" style:font-size-complex="10pt"/>
    </style:style>
    <style:style style:name="T120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 style:font-size-complex="10pt"/>
    </style:style>
    <style:style style:name="T122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3" style:parent-style-name="Absatz-Standardschriftart" style:family="text">
      <style:text-properties fo:font-size="10pt" style:font-size-asian="10pt" style:font-size-complex="10pt"/>
    </style:style>
    <style:style style:name="T124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25" style:parent-style-name="Absatz-Standardschriftart" style:family="text">
      <style:text-properties fo:letter-spacing="-0.0013in" fo:font-size="10pt" style:font-size-asian="10pt" style:font-size-complex="10pt"/>
    </style:style>
    <style:style style:name="TableRow126" style:family="table-row">
      <style:table-row-properties style:min-row-height="0.249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TableRow132" style:family="table-row">
      <style:table-row-properties style:min-row-height="0.2506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35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2" style:parent-style-name="Absatz-Standardschriftart" style:family="text">
      <style:text-properties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letter-spacing="-0.0027in" fo:font-size="10pt" style:font-size-asian="10pt" style:font-size-complex="10pt"/>
    </style:style>
    <style:style style:name="TableRow148" style:family="table-row">
      <style:table-row-properties style:min-row-height="0.2493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368in" fo:margin-left="0.0777in">
        <style:tab-stops/>
      </style:paragraph-properties>
      <style:text-properties fo:font-weight="bold" style:font-weight-asian="bold" style:font-weight-complex="bold" fo:letter-spacing="-0.0013in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157" style:parent-style-name="Absatz-Standardschriftart" style:family="text">
      <style:text-properties fo:font-size="10pt" style:font-size-asian="10pt" style:font-size-complex="10pt"/>
    </style:style>
    <style:style style:name="T158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Absatz-Standardschriftart" style:family="text">
      <style:text-properties fo:font-size="10pt" style:font-size-asian="10pt" style:font-size-complex="10pt"/>
    </style:style>
    <style:style style:name="T160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61" style:parent-style-name="Absatz-Standardschriftart" style:family="text">
      <style:text-properties fo:letter-spacing="-0.0027in" fo:font-size="10pt" style:font-size-asian="10pt" style:font-size-complex="10pt"/>
    </style:style>
    <style:style style:name="TableRow162" style:family="table-row">
      <style:table-row-properties style:min-row-height="0.2493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65" style:family="table-row">
      <style:table-row-properties style:min-row-height="0.2506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27in" fo:font-size="10pt" style:font-size-asian="10pt" style:font-size-complex="10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TableRow177" style:family="table-row">
      <style:table-row-properties style:min-row-height="0.2493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183" style:parent-style-name="Absatz-Standardschriftart" style:family="text">
      <style:text-properties fo:font-size="10pt" style:font-size-asian="10pt" style:font-size-complex="10pt"/>
    </style:style>
    <style:style style:name="T184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85" style:parent-style-name="Absatz-Standardschriftart" style:family="text">
      <style:text-properties fo:font-size="10pt" style:font-size-asian="10pt" style:font-size-complex="10pt"/>
    </style:style>
    <style:style style:name="T186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87" style:parent-style-name="Absatz-Standardschriftart" style:family="text">
      <style:text-properties fo:font-size="10pt" style:font-size-asian="10pt" style:font-size-complex="10pt"/>
    </style:style>
    <style:style style:name="T188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89" style:parent-style-name="Absatz-Standardschriftart" style:family="text">
      <style:text-properties fo:font-size="10pt" style:font-size-asian="10pt" style:font-size-complex="10pt"/>
    </style:style>
    <style:style style:name="T190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91" style:parent-style-name="Absatz-Standardschriftart" style:family="text">
      <style:text-properties fo:letter-spacing="-0.0013in" fo:font-size="10pt" style:font-size-asian="10pt" style:font-size-complex="10pt"/>
    </style:style>
    <style:style style:name="TableRow192" style:family="table-row">
      <style:table-row-properties style:min-row-height="0.2506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368in" fo:margin-left="0.0777in">
        <style:tab-stops/>
      </style:paragraph-properties>
    </style:style>
    <style:style style:name="T198" style:parent-style-name="Absatz-Standardschriftart" style:family="text">
      <style:text-properties fo:font-weight="bold" style:font-weight-asian="bold" style:font-weight-complex="bold"/>
    </style:style>
    <style:style style:name="T199" style:parent-style-name="Absatz-Standardschriftart" style:family="text">
      <style:text-properties style:font-name="Times New Roman" style:font-name-complex="Times New Roman" fo:letter-spacing="-0.0027in"/>
    </style:style>
    <style:style style:name="T200" style:parent-style-name="Absatz-Standardschriftart" style:family="text">
      <style:text-properties fo:font-weight="bold" style:font-weight-asian="bold" style:font-weight-complex="bold"/>
    </style:style>
    <style:style style:name="T201" style:parent-style-name="Absatz-Standardschriftart" style:family="text">
      <style:text-properties style:font-name="Times New Roman" style:font-name-complex="Times New Roman" fo:letter-spacing="-0.002in"/>
    </style:style>
    <style:style style:name="T202" style:parent-style-name="Absatz-Standardschriftart" style:family="text">
      <style:text-properties fo:font-weight="bold" style:font-weight-asian="bold" style:font-weight-complex="bold" fo:letter-spacing="-0.0013in"/>
    </style:style>
    <style:style style:name="TableRow203" style:family="table-row">
      <style:table-row-properties style:min-row-height="0.2493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T207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08" style:parent-style-name="Absatz-Standardschriftart" style:family="text">
      <style:text-properties fo:font-size="10pt" style:font-size-asian="10pt" style:font-size-complex="10pt"/>
    </style:style>
    <style:style style:name="T209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T211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12" style:parent-style-name="Absatz-Standardschriftart" style:family="text">
      <style:text-properties fo:font-size="10pt" style:font-size-asian="10pt" style:font-size-complex="10pt"/>
    </style:style>
    <style:style style:name="T213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14" style:parent-style-name="Absatz-Standardschriftart" style:family="text">
      <style:text-properties fo:letter-spacing="-0.0013in" fo:font-size="10pt" style:font-size-asian="10pt" style:font-size-complex="10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18" style:family="table-row">
      <style:table-row-properties style:min-row-height="0.249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TableRow221" style:family="table-row">
      <style:table-row-properties style:min-row-height="0.249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625in" fo:margin-left="0.0777in">
        <style:tab-stops>
          <style:tab-stop style:type="left" style:position="2.4583in"/>
          <style:tab-stop style:type="left" style:position="4.425in"/>
        </style:tab-stops>
      </style:paragraph-properties>
    </style:style>
    <style:style style:name="T224" style:parent-style-name="Absatz-Standardschriftart" style:family="text">
      <style:text-properties fo:letter-spacing="-0.0013in" fo:font-size="10pt" style:font-size-asian="10pt" style:font-size-complex="10pt"/>
    </style:style>
    <style:style style:name="T225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226" style:parent-style-name="Absatz-Standardschriftart" style:family="text">
      <style:text-properties fo:letter-spacing="-0.0027in" fo:font-size="10pt" style:font-size-asian="10pt" style:font-size-complex="10pt"/>
    </style:style>
    <style:style style:name="T227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228" style:parent-style-name="Absatz-Standardschriftart" style:family="text">
      <style:text-properties fo:font-size="10pt" style:font-size-asian="10pt" style:font-size-complex="10pt"/>
    </style:style>
    <style:style style:name="T229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30" style:parent-style-name="Absatz-Standardschriftart" style:family="text">
      <style:text-properties fo:font-size="10pt" style:font-size-asian="10pt" style:font-size-complex="10pt"/>
    </style:style>
    <style:style style:name="T231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232" style:parent-style-name="Absatz-Standardschriftart" style:family="text">
      <style:text-properties fo:font-size="10pt" style:font-size-asian="10pt" style:font-size-complex="10pt"/>
    </style:style>
    <style:style style:name="T233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34" style:parent-style-name="Absatz-Standardschriftart" style:family="text">
      <style:text-properties fo:letter-spacing="-0.0034in" fo:font-size="10pt" style:font-size-asian="10pt" style:font-size-complex="10pt"/>
    </style:style>
    <style:style style:name="TableRow235" style:family="table-row">
      <style:table-row-properties style:min-row-height="0.250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min-row-height="0.249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241" style:parent-style-name="Absatz-Standardschriftart" style:family="text">
      <style:text-properties fo:font-size="10pt" style:font-size-asian="10pt" style:font-size-complex="10pt"/>
    </style:style>
    <style:style style:name="T242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43" style:parent-style-name="Absatz-Standardschriftart" style:family="text">
      <style:text-properties fo:font-size="10pt" style:font-size-asian="10pt" style:font-size-complex="10pt"/>
    </style:style>
    <style:style style:name="T244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45" style:parent-style-name="Absatz-Standardschriftart" style:family="text">
      <style:text-properties fo:font-size="10pt" style:font-size-asian="10pt" style:font-size-complex="10pt"/>
    </style:style>
    <style:style style:name="T246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47" style:parent-style-name="Absatz-Standardschriftart" style:family="text">
      <style:text-properties fo:font-size="10pt" style:font-size-asian="10pt" style:font-size-complex="10pt"/>
    </style:style>
    <style:style style:name="T248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49" style:parent-style-name="Absatz-Standardschriftart" style:family="text">
      <style:text-properties fo:font-size="10pt" style:font-size-asian="10pt" style:font-size-complex="10pt"/>
    </style:style>
    <style:style style:name="T250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51" style:parent-style-name="Absatz-Standardschriftart" style:family="text">
      <style:text-properties fo:font-size="10pt" style:font-size-asian="10pt" style:font-size-complex="10pt"/>
    </style:style>
    <style:style style:name="T252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253" style:parent-style-name="Absatz-Standardschriftart" style:family="text">
      <style:text-properties fo:letter-spacing="-0.0013in" fo:font-size="10pt" style:font-size-asian="10pt" style:font-size-complex="10pt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min-row-height="0.249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0625in" fo:margin-left="0.0777in">
        <style:tab-stops/>
      </style:paragraph-properties>
    </style:style>
    <style:style style:name="T260" style:parent-style-name="Absatz-Standardschriftart" style:family="text">
      <style:text-properties fo:font-size="10pt" style:font-size-asian="10pt" style:font-size-complex="10pt"/>
    </style:style>
    <style:style style:name="T261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62" style:parent-style-name="Absatz-Standardschriftart" style:family="text">
      <style:text-properties fo:font-size="10pt" style:font-size-asian="10pt" style:font-size-complex="10pt"/>
    </style:style>
    <style:style style:name="T263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Absatz-Standardschriftart" style:family="text">
      <style:text-properties fo:font-size="10pt" style:font-size-asian="10pt" style:font-size-complex="10pt"/>
    </style:style>
    <style:style style:name="T265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6" style:parent-style-name="Absatz-Standardschriftart" style:family="text">
      <style:text-properties fo:font-size="10pt" style:font-size-asian="10pt" style:font-size-complex="10pt"/>
    </style:style>
    <style:style style:name="T267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68" style:parent-style-name="Absatz-Standardschriftart" style:family="text">
      <style:text-properties fo:font-size="10pt" style:font-size-asian="10pt" style:font-size-complex="10pt"/>
    </style:style>
    <style:style style:name="T269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270" style:parent-style-name="Absatz-Standardschriftart" style:family="text">
      <style:text-properties fo:font-size="10pt" style:font-size-asian="10pt" style:font-size-complex="10pt"/>
    </style:style>
    <style:style style:name="T271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72" style:parent-style-name="Absatz-Standardschriftart" style:family="text">
      <style:text-properties fo:letter-spacing="-0.0013in" fo:font-size="10pt" style:font-size-asian="10pt" style:font-size-complex="10pt"/>
    </style:style>
    <style:style style:name="TableRow273" style:family="table-row">
      <style:table-row-properties style:min-row-height="0.2493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49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625in" fo:margin-left="0.0777in">
        <style:tab-stops/>
      </style:paragraph-properties>
      <style:text-properties fo:letter-spacing="-0.0013in" fo:font-size="10pt" style:font-size-asian="10pt" style:font-size-complex="10pt"/>
    </style:style>
    <style:style style:name="TableRow279" style:family="table-row">
      <style:table-row-properties style:min-row-height="0.2506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282" style:parent-style-name="Textkörper" style:master-page-name="MP1" style:family="paragraph">
      <style:paragraph-properties fo:break-before="page" style:punctuation-wrap="simple" fo:margin-top="0.0465in" fo:margin-left="0.1513in">
        <style:tab-stops/>
      </style:paragraph-properties>
    </style:style>
    <style:style style:name="T28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Absatz-Standardschriftart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28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Absatz-Standardschriftart" style:family="text">
      <style:text-properties style:font-name="Times New Roman" style:font-name-complex="Times New Roman" fo:letter-spacing="0.002in" fo:font-size="14pt" style:font-size-asian="14pt" style:font-size-complex="14pt"/>
    </style:style>
    <style:style style:name="T287" style:parent-style-name="Absatz-Standardschriftar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288" style:parent-style-name="Textkörper" style:family="paragraph">
      <style:paragraph-properties style:punctuation-wrap="simple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Listenabsatz" style:list-style-name="LFO1" style:family="paragraph">
      <style:paragraph-properties style:punctuation-wrap="simple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fo:font-size="10pt" style:font-size-asian="10pt" style:font-size-complex="10pt"/>
    </style:style>
    <style:style style:name="T291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92" style:parent-style-name="Absatz-Standardschriftart" style:family="text">
      <style:text-properties fo:font-size="10pt" style:font-size-asian="10pt" style:font-size-complex="10pt"/>
    </style:style>
    <style:style style:name="T293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94" style:parent-style-name="Absatz-Standardschriftart" style:family="text">
      <style:text-properties fo:font-size="10pt" style:font-size-asian="10pt" style:font-size-complex="10pt"/>
    </style:style>
    <style:style style:name="T295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296" style:parent-style-name="Absatz-Standardschriftart" style:family="text">
      <style:text-properties fo:font-size="10pt" style:font-size-asian="10pt" style:font-size-complex="10pt"/>
    </style:style>
    <style:style style:name="T297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98" style:parent-style-name="Absatz-Standardschriftart" style:family="text">
      <style:text-properties fo:letter-spacing="-0.0013in" fo:font-size="10pt" style:font-size-asian="10pt" style:font-size-complex="10pt"/>
    </style:style>
    <style:style style:name="P299" style:parent-style-name="Listenabsatz" style:list-style-name="LFO1" style:family="paragraph">
      <style:paragraph-properties style:punctuation-wrap="simple" fo:margin-top="0.0493in">
        <style:tab-stops>
          <style:tab-stop style:type="left" style:position="0in"/>
        </style:tab-stops>
      </style:paragraph-properties>
    </style:style>
    <style:style style:name="T300" style:parent-style-name="Absatz-Standardschriftart" style:family="text">
      <style:text-properties fo:font-size="10pt" style:font-size-asian="10pt" style:font-size-complex="10pt"/>
    </style:style>
    <style:style style:name="T301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02" style:parent-style-name="Absatz-Standardschriftart" style:family="text">
      <style:text-properties fo:font-size="10pt" style:font-size-asian="10pt" style:font-size-complex="10pt"/>
    </style:style>
    <style:style style:name="T303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04" style:parent-style-name="Absatz-Standardschriftart" style:family="text">
      <style:text-properties fo:font-size="10pt" style:font-size-asian="10pt" style:font-size-complex="10pt"/>
    </style:style>
    <style:style style:name="T305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06" style:parent-style-name="Absatz-Standardschriftart" style:family="text">
      <style:text-properties fo:font-size="10pt" style:font-size-asian="10pt" style:font-size-complex="10pt"/>
    </style:style>
    <style:style style:name="T307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08" style:parent-style-name="Absatz-Standardschriftart" style:family="text">
      <style:text-properties fo:font-size="10pt" style:font-size-asian="10pt" style:font-size-complex="10pt"/>
    </style:style>
    <style:style style:name="T309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Absatz-Standardschriftart" style:family="text">
      <style:text-properties fo:font-size="10pt" style:font-size-asian="10pt" style:font-size-complex="10pt"/>
    </style:style>
    <style:style style:name="T311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12" style:parent-style-name="Absatz-Standardschriftart" style:family="text">
      <style:text-properties fo:font-size="10pt" style:font-size-asian="10pt" style:font-size-complex="10pt"/>
    </style:style>
    <style:style style:name="T313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14" style:parent-style-name="Absatz-Standardschriftart" style:family="text">
      <style:text-properties fo:font-size="10pt" style:font-size-asian="10pt" style:font-size-complex="10pt"/>
    </style:style>
    <style:style style:name="T315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16" style:parent-style-name="Absatz-Standardschriftart" style:family="text">
      <style:text-properties fo:letter-spacing="-0.0013in" fo:font-size="10pt" style:font-size-asian="10pt" style:font-size-complex="10pt"/>
    </style:style>
    <style:style style:name="P317" style:parent-style-name="Listenabsatz" style:list-style-name="LFO1" style:family="paragraph">
      <style:paragraph-properties style:punctuation-wrap="simple" fo:margin-top="0.052in">
        <style:tab-stops>
          <style:tab-stop style:type="left" style:position="0in"/>
        </style:tab-stops>
      </style:paragraph-properties>
    </style:style>
    <style:style style:name="T318" style:parent-style-name="Absatz-Standardschriftart" style:family="text">
      <style:text-properties fo:font-size="10pt" style:font-size-asian="10pt" style:font-size-complex="10pt"/>
    </style:style>
    <style:style style:name="T319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20" style:parent-style-name="Absatz-Standardschriftart" style:family="text">
      <style:text-properties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Absatz-Standardschriftart" style:family="text">
      <style:text-properties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24" style:parent-style-name="Absatz-Standardschriftart" style:family="text">
      <style:text-properties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26" style:parent-style-name="Absatz-Standardschriftart" style:family="text">
      <style:text-properties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Absatz-Standardschriftart" style:family="text">
      <style:text-properties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30" style:parent-style-name="Absatz-Standardschriftart" style:family="text">
      <style:text-properties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32" style:parent-style-name="Absatz-Standardschriftart" style:family="text">
      <style:text-properties fo:font-size="10pt" style:font-size-asian="10pt" style:font-size-complex="10pt"/>
    </style:style>
    <style:style style:name="T333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34" style:parent-style-name="Absatz-Standardschriftart" style:family="text">
      <style:text-properties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336" style:parent-style-name="Absatz-Standardschriftart" style:family="text">
      <style:text-properties fo:font-size="10pt" style:font-size-asian="10pt" style:font-size-complex="10pt"/>
    </style:style>
    <style:style style:name="T337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38" style:parent-style-name="Absatz-Standardschriftart" style:family="text">
      <style:text-properties fo:font-size="10pt" style:font-size-asian="10pt" style:font-size-complex="10pt"/>
    </style:style>
    <style:style style:name="T339" style:parent-style-name="Absatz-Standardschriftart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Absatz-Standardschriftart" style:family="text">
      <style:text-properties fo:letter-spacing="-0.0013in" fo:font-size="10pt" style:font-size-asian="10pt" style:font-size-complex="10pt"/>
    </style:style>
    <style:style style:name="P341" style:parent-style-name="Textkörper" style:family="paragraph">
      <style:paragraph-properties style:punctuation-wrap="simple" fo:margin-top="0in"/>
    </style:style>
    <style:style style:name="P342" style:parent-style-name="Textkörper" style:family="paragraph">
      <style:paragraph-properties style:punctuation-wrap="simple" fo:margin-top="0.002in"/>
    </style:style>
    <style:style style:name="TableColumn344" style:family="table-column">
      <style:table-column-properties style:column-width="6.8881in" style:use-optimal-column-width="false"/>
    </style:style>
    <style:style style:name="Table343" style:family="table">
      <style:table-properties style:width="6.8881in" fo:margin-left="0.0805in" table:align="left"/>
    </style:style>
    <style:style style:name="TableRow345" style:family="table-row">
      <style:table-row-properties style:min-row-height="0.2208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215in" fo:line-height="0.1854in" fo:margin-left="0.0743in">
        <style:tab-stops>
          <style:tab-stop style:type="left" style:position="4.4256in"/>
        </style:tab-stops>
      </style:paragraph-properties>
    </style:style>
    <style:style style:name="T348" style:parent-style-name="Absatz-Standardschriftart" style:family="text">
      <style:text-properties fo:font-weight="bold" style:font-weight-asian="bold" style:font-weight-complex="bold" fo:letter-spacing="-0.0013in"/>
    </style:style>
    <style:style style:name="T349" style:parent-style-name="Absatz-Standardschriftart" style:family="text">
      <style:text-properties style:font-name="Times New Roman" style:font-name-complex="Times New Roman"/>
    </style:style>
    <style:style style:name="T350" style:parent-style-name="Absatz-Standardschriftart" style:family="text">
      <style:text-properties fo:font-weight="bold" style:font-weight-asian="bold" style:font-weight-complex="bold" fo:letter-spacing="-0.0013in"/>
    </style:style>
    <style:style style:name="TableRow351" style:family="table-row">
      <style:table-row-properties style:min-row-height="0.2229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min-row-height="0.2208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357" style:parent-style-name="Absatz-Standardschriftart" style:family="text">
      <style:text-properties fo:font-size="10pt" style:font-size-asian="10pt" style:font-size-complex="10pt"/>
    </style:style>
    <style:style style:name="T358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59" style:parent-style-name="Absatz-Standardschriftart" style:family="text">
      <style:text-properties fo:font-size="10pt" style:font-size-asian="10pt" style:font-size-complex="10pt"/>
    </style:style>
    <style:style style:name="T360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61" style:parent-style-name="Absatz-Standardschriftart" style:family="text">
      <style:text-properties fo:font-size="10pt" style:font-size-asian="10pt" style:font-size-complex="10pt"/>
    </style:style>
    <style:style style:name="T362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63" style:parent-style-name="Absatz-Standardschriftart" style:family="text">
      <style:text-properties fo:font-size="10pt" style:font-size-asian="10pt" style:font-size-complex="10pt"/>
    </style:style>
    <style:style style:name="T364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65" style:parent-style-name="Absatz-Standardschriftart" style:family="text">
      <style:text-properties fo:font-size="10pt" style:font-size-asian="10pt" style:font-size-complex="10pt"/>
    </style:style>
    <style:style style:name="T366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67" style:parent-style-name="Absatz-Standardschriftart" style:family="text">
      <style:text-properties fo:font-size="10pt" style:font-size-asian="10pt" style:font-size-complex="10pt"/>
    </style:style>
    <style:style style:name="T368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69" style:parent-style-name="Absatz-Standardschriftart" style:family="text">
      <style:text-properties fo:font-size="10pt" style:font-size-asian="10pt" style:font-size-complex="10pt"/>
    </style:style>
    <style:style style:name="T370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71" style:parent-style-name="Absatz-Standardschriftart" style:family="text">
      <style:text-properties fo:font-size="10pt" style:font-size-asian="10pt" style:font-size-complex="10pt"/>
    </style:style>
    <style:style style:name="T372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73" style:parent-style-name="Absatz-Standardschriftart" style:family="text">
      <style:text-properties fo:letter-spacing="-0.0013in" fo:font-size="10pt" style:font-size-asian="10pt" style:font-size-complex="10pt"/>
    </style:style>
    <style:style style:name="TableRow374" style:family="table-row">
      <style:table-row-properties style:min-row-height="0.2229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77" style:family="table-row">
      <style:table-row-properties style:min-row-height="0.2208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margin-top="0.0479in" fo:margin-left="0.0743in">
        <style:tab-stops/>
      </style:paragraph-properties>
      <style:text-properties fo:letter-spacing="-0.0013in" fo:font-size="10pt" style:font-size-asian="10pt" style:font-size-complex="10pt"/>
    </style:style>
    <style:style style:name="TableRow380" style:family="table-row">
      <style:table-row-properties style:min-row-height="0.2229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83" style:family="table-row">
      <style:table-row-properties style:min-row-height="0.2208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386" style:parent-style-name="Absatz-Standardschriftart" style:family="text">
      <style:text-properties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88" style:parent-style-name="Absatz-Standardschriftart" style:family="text">
      <style:text-properties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90" style:parent-style-name="Absatz-Standardschriftart" style:family="text">
      <style:text-properties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92" style:parent-style-name="Absatz-Standardschriftart" style:family="text">
      <style:text-properties fo:font-size="10pt" style:font-size-asian="10pt" style:font-size-complex="10pt"/>
    </style:style>
    <style:style style:name="T393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94" style:parent-style-name="Absatz-Standardschriftart" style:family="text">
      <style:text-properties fo:letter-spacing="-0.0013in" fo:font-size="10pt" style:font-size-asian="10pt" style:font-size-complex="10pt"/>
    </style:style>
    <style:style style:name="TableRow395" style:family="table-row">
      <style:table-row-properties style:min-row-height="0.2229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398" style:family="table-row">
      <style:table-row-properties style:min-row-height="0.2208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01" style:parent-style-name="Absatz-Standardschriftart" style:family="text">
      <style:text-properties fo:font-size="10pt" style:font-size-asian="10pt" style:font-size-complex="10pt"/>
    </style:style>
    <style:style style:name="T402" style:parent-style-name="Absatz-Standardschriftart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403" style:parent-style-name="Absatz-Standardschriftart" style:family="text">
      <style:text-properties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405" style:parent-style-name="Absatz-Standardschriftart" style:family="text">
      <style:text-properties fo:font-size="10pt" style:font-size-asian="10pt" style:font-size-complex="10pt"/>
    </style:style>
    <style:style style:name="T406" style:parent-style-name="Absatz-Standardschriftart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407" style:parent-style-name="Absatz-Standardschriftart" style:family="text">
      <style:text-properties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09" style:parent-style-name="Absatz-Standardschriftart" style:family="text">
      <style:text-properties fo:font-size="10pt" style:font-size-asian="10pt" style:font-size-complex="10pt"/>
    </style:style>
    <style:style style:name="T410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11" style:parent-style-name="Absatz-Standardschriftart" style:family="text">
      <style:text-properties fo:letter-spacing="-0.0013in" fo:font-size="10pt" style:font-size-asian="10pt" style:font-size-complex="10pt"/>
    </style:style>
    <style:style style:name="TableRow412" style:family="table-row">
      <style:table-row-properties style:min-row-height="0.2229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15" style:family="table-row">
      <style:table-row-properties style:min-row-height="0.2208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18" style:parent-style-name="Absatz-Standardschriftart" style:family="text">
      <style:text-properties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20" style:parent-style-name="Absatz-Standardschriftart" style:family="text">
      <style:text-properties fo:font-size="10pt" style:font-size-asian="10pt" style:font-size-complex="10pt"/>
    </style:style>
    <style:style style:name="T421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22" style:parent-style-name="Absatz-Standardschriftart" style:family="text">
      <style:text-properties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24" style:parent-style-name="Absatz-Standardschriftart" style:family="text">
      <style:text-properties fo:font-size="10pt" style:font-size-asian="10pt" style:font-size-complex="10pt"/>
    </style:style>
    <style:style style:name="T425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26" style:parent-style-name="Absatz-Standardschriftart" style:family="text">
      <style:text-properties fo:letter-spacing="-0.0013in" fo:font-size="10pt" style:font-size-asian="10pt" style:font-size-complex="10pt"/>
    </style:style>
    <style:style style:name="TableRow427" style:family="table-row">
      <style:table-row-properties style:min-row-height="0.2229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30" style:family="table-row">
      <style:table-row-properties style:min-row-height="0.2208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33" style:parent-style-name="Absatz-Standardschriftart" style:family="text">
      <style:text-properties fo:font-size="10pt" style:font-size-asian="10pt" style:font-size-complex="10pt"/>
    </style:style>
    <style:style style:name="T434" style:parent-style-name="Absatz-Standardschriftart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435" style:parent-style-name="Absatz-Standardschriftart" style:family="text">
      <style:text-properties fo:font-size="10pt" style:font-size-asian="10pt" style:font-size-complex="10pt"/>
    </style:style>
    <style:style style:name="T436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37" style:parent-style-name="Absatz-Standardschriftart" style:family="text">
      <style:text-properties fo:font-size="10pt" style:font-size-asian="10pt" style:font-size-complex="10pt"/>
    </style:style>
    <style:style style:name="T438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439" style:parent-style-name="Absatz-Standardschriftart" style:family="text">
      <style:text-properties fo:letter-spacing="-0.0013in" fo:font-size="10pt" style:font-size-asian="10pt" style:font-size-complex="10pt"/>
    </style:style>
    <style:style style:name="TableRow440" style:family="table-row">
      <style:table-row-properties style:min-row-height="0.222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43" style:family="table-row">
      <style:table-row-properties style:min-row-height="0.2208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46" style:parent-style-name="Absatz-Standardschriftart" style:family="text">
      <style:text-properties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8" style:parent-style-name="Absatz-Standardschriftart" style:family="text">
      <style:text-properties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50" style:parent-style-name="Absatz-Standardschriftart" style:family="text">
      <style:text-properties fo:letter-spacing="-0.0013in" fo:font-size="10pt" style:font-size-asian="10pt" style:font-size-complex="10pt"/>
    </style:style>
    <style:style style:name="TableRow451" style:family="table-row">
      <style:table-row-properties style:min-row-height="0.2229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54" style:family="table-row">
      <style:table-row-properties style:min-row-height="0.2208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57" style:parent-style-name="Absatz-Standardschriftart" style:family="text">
      <style:text-properties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459" style:parent-style-name="Absatz-Standardschriftart" style:family="text">
      <style:text-properties fo:letter-spacing="-0.0013in" fo:font-size="10pt" style:font-size-asian="10pt" style:font-size-complex="10pt"/>
    </style:style>
    <style:style style:name="TableRow460" style:family="table-row">
      <style:table-row-properties style:min-row-height="0.2229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63" style:family="table-row">
      <style:table-row-properties style:min-row-height="0.2208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215in" fo:line-height="0.1854in" fo:margin-left="0.0743in">
        <style:tab-stops/>
      </style:paragraph-properties>
    </style:style>
    <style:style style:name="T466" style:parent-style-name="Absatz-Standardschriftart" style:family="text">
      <style:text-properties fo:font-weight="bold" style:font-weight-asian="bold" style:font-weight-complex="bold"/>
    </style:style>
    <style:style style:name="T467" style:parent-style-name="Absatz-Standardschriftart" style:family="text">
      <style:text-properties style:font-name="Times New Roman" style:font-name-complex="Times New Roman" fo:letter-spacing="-0.0013in"/>
    </style:style>
    <style:style style:name="T468" style:parent-style-name="Absatz-Standardschriftart" style:family="text">
      <style:text-properties fo:font-weight="bold" style:font-weight-asian="bold" style:font-weight-complex="bold"/>
    </style:style>
    <style:style style:name="T469" style:parent-style-name="Absatz-Standardschriftart" style:family="text">
      <style:text-properties style:font-name="Times New Roman" style:font-name-complex="Times New Roman" fo:letter-spacing="-0.0006in"/>
    </style:style>
    <style:style style:name="T470" style:parent-style-name="Absatz-Standardschriftart" style:family="text">
      <style:text-properties fo:font-weight="bold" style:font-weight-asian="bold" style:font-weight-complex="bold"/>
    </style:style>
    <style:style style:name="T471" style:parent-style-name="Absatz-Standardschriftart" style:family="text">
      <style:text-properties style:font-name="Times New Roman" style:font-name-complex="Times New Roman" fo:letter-spacing="-0.0006in"/>
    </style:style>
    <style:style style:name="T472" style:parent-style-name="Absatz-Standardschriftart" style:family="text">
      <style:text-properties fo:font-weight="bold" style:font-weight-asian="bold" style:font-weight-complex="bold"/>
    </style:style>
    <style:style style:name="T473" style:parent-style-name="Absatz-Standardschriftart" style:family="text">
      <style:text-properties style:font-name="Times New Roman" style:font-name-complex="Times New Roman" fo:letter-spacing="-0.0006in"/>
    </style:style>
    <style:style style:name="T474" style:parent-style-name="Absatz-Standardschriftart" style:family="text">
      <style:text-properties fo:font-weight="bold" style:font-weight-asian="bold" style:font-weight-complex="bold"/>
    </style:style>
    <style:style style:name="T475" style:parent-style-name="Absatz-Standardschriftart" style:family="text">
      <style:text-properties style:font-name="Times New Roman" style:font-name-complex="Times New Roman" fo:letter-spacing="-0.0027in"/>
    </style:style>
    <style:style style:name="T476" style:parent-style-name="Absatz-Standardschriftart" style:family="text">
      <style:text-properties fo:font-weight="bold" style:font-weight-asian="bold" style:font-weight-complex="bold" fo:letter-spacing="-0.0013in"/>
    </style:style>
    <style:style style:name="TableRow477" style:family="table-row">
      <style:table-row-properties style:min-row-height="0.2229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min-row-height="0.2208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margin-top="0.0215in" fo:line-height="0.1854in" fo:margin-left="0.0743in">
        <style:tab-stops>
          <style:tab-stop style:type="left" style:position="4.4256in"/>
        </style:tab-stops>
      </style:paragraph-properties>
    </style:style>
    <style:style style:name="T483" style:parent-style-name="Absatz-Standardschriftart" style:family="text">
      <style:text-properties fo:font-weight="bold" style:font-weight-asian="bold" style:font-weight-complex="bold" fo:letter-spacing="-0.0013in"/>
    </style:style>
    <style:style style:name="T484" style:parent-style-name="Absatz-Standardschriftart" style:family="text">
      <style:text-properties style:font-name="Times New Roman" style:font-name-complex="Times New Roman"/>
    </style:style>
    <style:style style:name="T485" style:parent-style-name="Absatz-Standardschriftart" style:family="text">
      <style:text-properties fo:font-weight="bold" style:font-weight-asian="bold" style:font-weight-complex="bold" fo:letter-spacing="-0.0013in"/>
    </style:style>
    <style:style style:name="TableRow486" style:family="table-row">
      <style:table-row-properties style:min-row-height="0.2229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489" style:family="table-row">
      <style:table-row-properties style:min-row-height="0.2208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492" style:parent-style-name="Absatz-Standardschriftart" style:family="text">
      <style:text-properties fo:font-size="10pt" style:font-size-asian="10pt" style:font-size-complex="10pt"/>
    </style:style>
    <style:style style:name="T493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94" style:parent-style-name="Absatz-Standardschriftart" style:family="text">
      <style:text-properties fo:font-size="10pt" style:font-size-asian="10pt" style:font-size-complex="10pt"/>
    </style:style>
    <style:style style:name="T495" style:parent-style-name="Absatz-Standardschriftart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496" style:parent-style-name="Absatz-Standardschriftart" style:family="text">
      <style:text-properties fo:letter-spacing="-0.0013in" fo:font-size="10pt" style:font-size-asian="10pt" style:font-size-complex="10pt"/>
    </style:style>
    <style:style style:name="TableRow497" style:family="table-row">
      <style:table-row-properties style:min-row-height="0.2229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00" style:family="table-row">
      <style:table-row-properties style:min-row-height="0.2208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503" style:parent-style-name="Absatz-Standardschriftart" style:family="text">
      <style:text-properties fo:font-size="10pt" style:font-size-asian="10pt" style:font-size-complex="10pt"/>
    </style:style>
    <style:style style:name="T504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05" style:parent-style-name="Absatz-Standardschriftart" style:family="text">
      <style:text-properties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507" style:parent-style-name="Absatz-Standardschriftart" style:family="text">
      <style:text-properties fo:letter-spacing="-0.0013in" fo:font-size="10pt" style:font-size-asian="10pt" style:font-size-complex="10pt"/>
    </style:style>
    <style:style style:name="TableRow508" style:family="table-row">
      <style:table-row-properties style:min-row-height="0.2229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11" style:family="table-row">
      <style:table-row-properties style:min-row-height="0.2208in" style:use-optimal-row-height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margin-top="0.0479in" fo:margin-left="0.0743in">
        <style:tab-stops/>
      </style:paragraph-properties>
      <style:text-properties fo:letter-spacing="-0.0013in" fo:font-size="10pt" style:font-size-asian="10pt" style:font-size-complex="10pt"/>
    </style:style>
    <style:style style:name="TableRow514" style:family="table-row">
      <style:table-row-properties style:min-row-height="0.2229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17" style:family="table-row">
      <style:table-row-properties style:min-row-height="0.2208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520" style:parent-style-name="Absatz-Standardschriftart" style:family="text">
      <style:text-properties fo:font-size="10pt" style:font-size-asian="10pt" style:font-size-complex="10pt"/>
    </style:style>
    <style:style style:name="T521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22" style:parent-style-name="Absatz-Standardschriftart" style:family="text">
      <style:text-properties fo:font-size="10pt" style:font-size-asian="10pt" style:font-size-complex="10pt"/>
    </style:style>
    <style:style style:name="T523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4" style:parent-style-name="Absatz-Standardschriftart" style:family="text">
      <style:text-properties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6" style:parent-style-name="Absatz-Standardschriftart" style:family="text">
      <style:text-properties fo:font-size="10pt" style:font-size-asian="10pt" style:font-size-complex="10pt"/>
    </style:style>
    <style:style style:name="T527" style:parent-style-name="Absatz-Standardschriftart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28" style:parent-style-name="Absatz-Standardschriftart" style:family="text">
      <style:text-properties fo:font-size="10pt" style:font-size-asian="10pt" style:font-size-complex="10pt"/>
    </style:style>
    <style:style style:name="T529" style:parent-style-name="Absatz-Standardschriftart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30" style:parent-style-name="Absatz-Standardschriftart" style:family="text">
      <style:text-properties fo:letter-spacing="-0.0027in" fo:font-size="10pt" style:font-size-asian="10pt" style:font-size-complex="10pt"/>
    </style:style>
    <style:style style:name="TableRow531" style:family="table-row">
      <style:table-row-properties style:min-row-height="0.2229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34" style:family="table-row">
      <style:table-row-properties style:min-row-height="0.2208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53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53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41" style:parent-style-name="Absatz-Standardschriftart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ableRow542" style:family="table-row">
      <style:table-row-properties style:min-row-height="0.2229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45" style:family="table-row">
      <style:table-row-properties style:min-row-height="0.2208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479in" fo:margin-left="0.0743in">
        <style:tab-stops/>
      </style:paragraph-properties>
    </style:style>
    <style:style style:name="T54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9" style:parent-style-name="Absatz-Standardschriftart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55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1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52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55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55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5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56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62" style:parent-style-name="Absatz-Standardschriftart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ableRow563" style:family="table-row">
      <style:table-row-properties style:min-row-height="0.222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0479in" fo:margin-left="0.0743in">
        <style:tab-stops/>
      </style:paragraph-properties>
      <style:text-properties fo:letter-spacing="-0.0069in" fo:font-size="10pt" style:font-size-asian="10pt" style:font-size-complex="10pt"/>
    </style:style>
    <style:style style:name="TableRow566" style:family="table-row">
      <style:table-row-properties style:min-row-height="0.2208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top="0.0479in" fo:margin-left="0.0743in">
        <style:tab-stops/>
      </style:paragraph-properties>
      <style:text-properties fo:letter-spacing="-0.0069in" fo:font-size="10pt" style:font-size-asian="10pt" style:font-size-complex="10pt"/>
    </style:style>
    <style:style style:name="TableRow569" style:family="table-row">
      <style:table-row-properties style:min-row-height="0.2229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margin-top="0.0347in" fo:line-height="0.1743in" fo:margin-left="0.0743in">
        <style:tab-stops/>
      </style:paragraph-properties>
    </style:style>
    <style:style style:name="T57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73" style:parent-style-name="Absatz-Standardschriftart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74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75" style:parent-style-name="Absatz-Standardschriftart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7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577" style:parent-style-name="Absatz-Standardschriftar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578" style:family="table-row">
      <style:table-row-properties style:min-row-height="0.2208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581" style:family="table-row">
      <style:table-row-properties style:min-row-height="0.2229in" style:use-optimal-row-height="false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215in" fo:line-height="0.1875in" fo:margin-left="0.0743in">
        <style:tab-stops/>
      </style:paragraph-properties>
    </style:style>
    <style:style style:name="T584" style:parent-style-name="Absatz-Standardschriftart" style:family="text">
      <style:text-properties fo:font-weight="bold" style:font-weight-asian="bold" style:font-weight-complex="bold"/>
    </style:style>
    <style:style style:name="T585" style:parent-style-name="Absatz-Standardschriftart" style:family="text">
      <style:text-properties style:font-name="Times New Roman" style:font-name-complex="Times New Roman" fo:letter-spacing="-0.0027in"/>
    </style:style>
    <style:style style:name="T586" style:parent-style-name="Absatz-Standardschriftart" style:family="text">
      <style:text-properties fo:font-weight="bold" style:font-weight-asian="bold" style:font-weight-complex="bold" fo:letter-spacing="-0.0013in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me:</text:span><text:span text:style-name="T3"><text:tab/></text:span><text:span text:style-name="T4">Zentrum</text:span><text:span text:style-name="T5"><text:s/></text:span><text:span text:style-name="T6">für</text:span><text:span text:style-name="T7"><text:s/></text:span><text:span text:style-name="T8">Mission</text:span><text:span text:style-name="T9"><text:s/></text:span><text:span text:style-name="T10">und</text:span><text:span text:style-name="T11"><text:s/></text:span><text:span text:style-name="T12">Ökumene</text:span><text:span text:style-name="T13"><text:s/></text:span><text:span text:style-name="T14">–</text:span><text:span text:style-name="T15"><text:s/></text:span><text:span text:style-name="T16">Nordkirche</text:span><text:span text:style-name="T17"><text:s/></text:span><text:span text:style-name="T18">weltweit</text:span></text:p>
      <text:p text:style-name="P19"><text:span text:style-name="T20">-</text:span><text:span text:style-name="T21"><text:s/></text:span><text:span text:style-name="T22">Gemeinsam</text:span><text:span text:style-name="T23"><text:s/></text:span><text:span text:style-name="T24">für</text:span><text:span text:style-name="T25"><text:s/></text:span><text:span text:style-name="T26">entwicklungspolitische</text:span><text:span text:style-name="T27"><text:s/></text:span><text:span text:style-name="T28">Bildung“</text:span><text:span text:style-name="T29"><text:s/></text:span><text:span text:style-name="T30">–</text:span><text:span text:style-name="T31"><text:s/></text:span><text:span text:style-name="T32">ein</text:span><text:span text:style-name="T33"><text:s/></text:span><text:span text:style-name="T34">Förderprogramm</text:span><text:span text:style-name="T35"><text:s/></text:span><text:span text:style-name="T36">für</text:span><text:span text:style-name="T37"><text:s/></text:span><text:span text:style-name="T38">Migrant*inneninitiativen</text:span><text:span text:style-name="T39"><text:s/></text:span><text:span text:style-name="T40">und</text:span><text:span text:style-name="T41"><text:s/></text:span><text:span text:style-name="T42">-organisationen</text:span><text:span text:style-name="T43"><text:s/></text:span><text:span text:style-name="T44">in</text:span><text:span text:style-name="T45"><text:s/></text:span><text:span text:style-name="T46">der</text:span><text:span text:style-name="T47"><text:s/></text:span><text:span text:style-name="T48">entwicklungspolitischen</text:span><text:span text:style-name="T49"><text:s/></text:span><text:span text:style-name="T50">Arbeit</text:span><text:span text:style-name="T51"><text:s/></text:span><text:span text:style-name="T52">-</text:span></text:p>
      <text:p text:style-name="P53"><text:span text:style-name="T54">Anschrift:</text:span><text:span text:style-name="T55"><text:tab/></text:span>Agathe-Lasch-Weg<text:span text:style-name="T56"><text:s/></text:span>16<text:span text:style-name="T57"><text:s/></text:span>|<text:span text:style-name="T58"><text:s/></text:span>22605<text:span text:style-name="T59"><text:s/></text:span><text:span text:style-name="T60">Hamburg</text:span></text:p>
      <text:p text:style-name="P61"><text:span text:style-name="T62">Telefon:</text:span><text:span text:style-name="T63"><text:tab/></text:span><text:span text:style-name="T64">881</text:span><text:span text:style-name="T65"><text:s/></text:span>81-414</text:p>
      <text:p text:style-name="P66"><text:span text:style-name="T67">Email:</text:span><text:span text:style-name="T68"><text:tab/></text:span><text:a xlink:href="mailto:d.cremer@nordkirche-weltbewegt.de" office:target-frame-name="_top" xlink:show="replace"><text:span text:style-name="T69">d.cremer@nordkirche-weltbewegt.de</text:span></text:a></text:p>
      <text:p text:style-name="P70"><text:span text:style-name="T71">Internet:</text:span><text:span text:style-name="T72"><text:tab/></text:span><text:a xlink:href="http://www.nordkirche-weltweit.de/" office:target-frame-name="_top" xlink:show="replace"><text:span text:style-name="T73">www.nordkirche-wel</text:span><text:span text:style-name="T74">tbewegt</text:span><text:span text:style-name="T75">.de</text:span></text:a></text:p>
      <text:p text:style-name="P76"><draw:custom-shape svg:x="0.96458in" svg:y="0.25208in" svg:width="6.83125in" svg:height="0.02014in" draw:z-index="251658240" draw:id="id0" draw:style-name="a0" draw:name="Freeform 2" text:anchor-type="paragraph"><svg:title/><svg:desc/><draw:enhanced-geometry draw:type="non-primitive" svg:viewBox="0 0 9838 29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9838"/><draw:equation draw:name="f2" draw:formula="29"/><draw:equation draw:name="f3" draw:formula="9837"/><draw:equation draw:name="f4" draw:formula="28"/><draw:equation draw:name="f5" draw:formula="?f2 - ?f0"/><draw:equation draw:name="f6" draw:formula="?f1 - ?f0"/><draw:equation draw:name="f7" draw:formula="?f6 / 9838"/><draw:equation draw:name="f8" draw:formula="?f5 / 29"/><draw:equation draw:name="f9" draw:formula="9837 * ?f6"/><draw:equation draw:name="f10" draw:formula="0 * ?f5"/><draw:equation draw:name="f11" draw:formula="0 * ?f6"/><draw:equation draw:name="f12" draw:formula="28 * ?f5"/><draw:equation draw:name="f13" draw:formula="?f9 / 9838"/><draw:equation draw:name="f14" draw:formula="?f10 / 29"/><draw:equation draw:name="f15" draw:formula="?f11 / 9838"/><draw:equation draw:name="f16" draw:formula="?f12 / 29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text:span text:style-name="T77">Antrag</text:span><text:span text:style-name="T78"><text:tab/></text:span><text:span text:style-name="T79">Antragsnummer:</text:span><text:span text:style-name="T80"><text:tab/></text:span><text:span text:style-name="T81">Antragsdatum: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Angaben</text:span><text:span text:style-name="T89"><text:s/></text:span><text:span text:style-name="T90">zu</text:span><text:span text:style-name="T91"><text:s/></text:span><text:span text:style-name="T92">Antragsteller*in</text:span></text:p>
          </table:table-cell>
        </table:table-row>
        <table:table-row table:style-name="TableRow93">
          <table:table-cell table:style-name="TableCell94">
            <text:p text:style-name="P95"><text:span text:style-name="T96">Träger</text:span><text:span text:style-name="T97"><text:s/></text:span><text:span text:style-name="T98">des</text:span><text:span text:style-name="T99"><text:s/></text:span><text:span text:style-name="T100">Projekts</text:span><text:span text:style-name="T101"><text:s/></text:span><text:span text:style-name="T102">/</text:span><text:span text:style-name="T103"><text:s/></text:span><text:span text:style-name="T104">der</text:span><text:span text:style-name="T105"><text:s/></text:span><text:span text:style-name="T106">Maßnahme: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Name,</text:span><text:span text:style-name="T114"><text:s/></text:span><text:span text:style-name="T115">Vorname</text:span><text:span text:style-name="T116"><text:s/></text:span><text:span text:style-name="T117">und</text:span><text:span text:style-name="T118"><text:s/></text:span><text:span text:style-name="T119">Funktion</text:span><text:span text:style-name="T120"><text:s/></text:span><text:span text:style-name="T121">der</text:span><text:span text:style-name="T122"><text:s/></text:span><text:span text:style-name="T123">zeichnungsberechtigten</text:span><text:span text:style-name="T124"><text:s/></text:span><text:span text:style-name="T125">Person: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stanschrift: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Telefon</text:span><text:span text:style-name="T139"><text:s/></text:span><text:span text:style-name="T140">/</text:span><text:span text:style-name="T141"><text:s/></text:span><text:span text:style-name="T142">Fax</text:span><text:span text:style-name="T143"><text:s/></text:span><text:span text:style-name="T144">/</text:span><text:span text:style-name="T145"><text:s/></text:span><text:span text:style-name="T146">E-</text:span><text:span text:style-name="T147">Mail: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Bankverbindung</text:p>
          </table:table-cell>
        </table:table-row>
        <table:table-row table:style-name="TableRow154">
          <table:table-cell table:style-name="TableCell155">
            <text:p text:style-name="P156"><text:span text:style-name="T157">Name</text:span><text:span text:style-name="T158"><text:s/></text:span><text:span text:style-name="T159">der</text:span><text:span text:style-name="T160"><text:s/></text:span><text:span text:style-name="T161">Bank: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IBAN:</text:p>
          </table:table-cell>
        </table:table-row>
        <table:table-row table:style-name="TableRow168">
          <table:table-cell table:style-name="TableCell169">
            <text:p text:style-name="P170">BIC: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Kontoinhaber*in: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Stichwort</text:span><text:span text:style-name="T184"><text:s/></text:span><text:span text:style-name="T185">(bei</text:span><text:span text:style-name="T186"><text:s/></text:span><text:span text:style-name="T187">Überweisung</text:span><text:span text:style-name="T188"><text:s/></text:span><text:span text:style-name="T189">eines</text:span><text:span text:style-name="T190"><text:s/></text:span><text:span text:style-name="T191">Zuschusses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ngaben</text:span><text:span text:style-name="T199"><text:s/></text:span><text:span text:style-name="T200">zum</text:span><text:span text:style-name="T201"><text:s/></text:span><text:span text:style-name="T202">Projekt</text:span></text:p>
          </table:table-cell>
        </table:table-row>
        <table:table-row table:style-name="TableRow203">
          <table:table-cell table:style-name="TableCell204">
            <text:p text:style-name="P205"><text:span text:style-name="T206">Kurzbezeichnung</text:span><text:span text:style-name="T207"><text:s/></text:span><text:span text:style-name="T208">/</text:span><text:span text:style-name="T209"><text:s/></text:span><text:span text:style-name="T210">Titel</text:span><text:span text:style-name="T211"><text:s/></text:span><text:span text:style-name="T212">der</text:span><text:span text:style-name="T213"><text:s/></text:span><text:span text:style-name="T214">Veranstaltung: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eranstaltungsdatum</text:p>
          </table:table-cell>
        </table:table-row>
        <table:table-row table:style-name="TableRow221">
          <table:table-cell table:style-name="TableCell222">
            <text:p text:style-name="P223"><text:span text:style-name="T224">Beginn:</text:span><text:span text:style-name="T225"><text:tab/></text:span><text:span text:style-name="T226">Ende:</text:span><text:span text:style-name="T227"><text:tab/></text:span><text:span text:style-name="T228">ggf.</text:span><text:span text:style-name="T229"><text:s/></text:span><text:span text:style-name="T230">zentrale</text:span><text:span text:style-name="T231"><text:s/></text:span><text:span text:style-name="T232">Veranstaltung</text:span><text:span text:style-name="T233"><text:s/></text:span><text:span text:style-name="T234">am: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Ansprechpartner*in</text:span><text:span text:style-name="T242"><text:s/></text:span><text:span text:style-name="T243">für</text:span><text:span text:style-name="T244"><text:s/></text:span><text:span text:style-name="T245">Nachfragen</text:span><text:span text:style-name="T246"><text:s/></text:span><text:span text:style-name="T247">(wenn</text:span><text:span text:style-name="T248"><text:s/></text:span><text:span text:style-name="T249">abweichend</text:span><text:span text:style-name="T250"><text:s/></text:span><text:span text:style-name="T251">von</text:span><text:span text:style-name="T252"><text:s/></text:span><text:span text:style-name="T253">Antragsteller*in)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Telefon</text:span><text:span text:style-name="T261"><text:s/></text:span><text:span text:style-name="T262">/</text:span><text:span text:style-name="T263"><text:s/></text:span><text:span text:style-name="T264">E-Mail</text:span><text:span text:style-name="T265"><text:s/></text:span><text:span text:style-name="T266">(wenn</text:span><text:span text:style-name="T267"><text:s/></text:span><text:span text:style-name="T268">abweichend</text:span><text:span text:style-name="T269"><text:s/></text:span><text:span text:style-name="T270">von</text:span><text:span text:style-name="T271"><text:s/></text:span><text:span text:style-name="T272">Antragsteller*in)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Veranstaltungsort: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soft-page-break/>
      <text:p text:style-name="P282"><text:span text:style-name="T283">Kosten-</text:span><text:span text:style-name="T284"><text:s/></text:span><text:span text:style-name="T285">und</text:span><text:span text:style-name="T286"><text:s/></text:span><text:span text:style-name="T287">Finanzierungsplan</text:span></text:p>
      <text:p text:style-name="P288"/>
      <text:list text:style-name="LFO1" text:continue-numbering="true">
        <text:list-item>
          <text:p text:style-name="P289"><text:span text:style-name="T290">Auch</text:span><text:span text:style-name="T291"><text:s/></text:span><text:span text:style-name="T292">als</text:span><text:span text:style-name="T293"><text:s/></text:span><text:span text:style-name="T294">eigene</text:span><text:span text:style-name="T295"><text:s/></text:span><text:span text:style-name="T296">(Excel-)Anlage</text:span><text:span text:style-name="T297"><text:s/></text:span><text:span text:style-name="T298">möglich</text:span></text:p>
        </text:list-item>
        <text:list-item>
          <text:p text:style-name="P299"><text:span text:style-name="T300">Kosten</text:span><text:span text:style-name="T301"><text:s/></text:span><text:span text:style-name="T302">und</text:span><text:span text:style-name="T303"><text:s/></text:span><text:span text:style-name="T304">Einnahmen</text:span><text:span text:style-name="T305"><text:s/></text:span><text:span text:style-name="T306">bitte</text:span><text:span text:style-name="T307"><text:s/></text:span><text:span text:style-name="T308">realistisch</text:span><text:span text:style-name="T309"><text:s/></text:span><text:span text:style-name="T310">und</text:span><text:span text:style-name="T311"><text:s/></text:span><text:span text:style-name="T312">möglichst</text:span><text:span text:style-name="T313"><text:s/></text:span><text:span text:style-name="T314">präzise</text:span><text:span text:style-name="T315"><text:s/></text:span><text:span text:style-name="T316">schätzen</text:span></text:p>
        </text:list-item>
        <text:list-item>
          <text:p text:style-name="P317"><text:span text:style-name="T318">Bei</text:span><text:span text:style-name="T319"><text:s/></text:span><text:span text:style-name="T320">größeren</text:span><text:span text:style-name="T321"><text:s/></text:span><text:span text:style-name="T322">Projekten</text:span><text:span text:style-name="T323"><text:s/></text:span><text:span text:style-name="T324">bitte</text:span><text:span text:style-name="T325"><text:s/></text:span><text:span text:style-name="T326">Hauptposten</text:span><text:span text:style-name="T327"><text:s/></text:span><text:span text:style-name="T328">bilden</text:span><text:span text:style-name="T329"><text:s/></text:span><text:span text:style-name="T330">und</text:span><text:span text:style-name="T331"><text:s/></text:span><text:span text:style-name="T332">diese</text:span><text:span text:style-name="T333"><text:s/></text:span><text:span text:style-name="T334">im</text:span><text:span text:style-name="T335"><text:s/></text:span><text:span text:style-name="T336">Einzelnen</text:span><text:span text:style-name="T337"><text:s/></text:span><text:span text:style-name="T338">genau</text:span><text:span text:style-name="T339"><text:s/></text:span><text:span text:style-name="T340">darstellen.</text:span></text:p>
        </text:list-item>
      </text:list>
      <text:p text:style-name="P341"/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Kosten</text:span><text:span text:style-name="T349"><text:tab/></text:span><text:span text:style-name="T350">geplant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„Valorisierbare“</text:span><text:span text:style-name="T358"><text:s/></text:span><text:span text:style-name="T359">Eigenleistung</text:span><text:span text:style-name="T360"><text:s/></text:span><text:span text:style-name="T361">z.B.</text:span><text:span text:style-name="T362"><text:s/></text:span><text:span text:style-name="T363">ehrenamtliche</text:span><text:span text:style-name="T364"><text:s/></text:span><text:span text:style-name="T365">Arbeit</text:span><text:span text:style-name="T366"><text:s/></text:span><text:span text:style-name="T367">(vgl.</text:span><text:span text:style-name="T368"><text:s/></text:span><text:span text:style-name="T369">Merkblatt</text:span><text:span text:style-name="T370"><text:s/></text:span><text:span text:style-name="T371">zur</text:span><text:span text:style-name="T372"><text:s/></text:span><text:span text:style-name="T373">Valorisierung)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aummiete</text:p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Honorare</text:span><text:span text:style-name="T387"><text:s/></text:span><text:span text:style-name="T388">(alle</text:span><text:span text:style-name="T389"><text:s/></text:span><text:span text:style-name="T390">Honorare</text:span><text:span text:style-name="T391"><text:s/></text:span><text:span text:style-name="T392">namentlich</text:span><text:span text:style-name="T393"><text:s/></text:span><text:span text:style-name="T394">zuordnen)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Fahrtkosten</text:span><text:span text:style-name="T402"><text:s/></text:span><text:span text:style-name="T403">(Fahrstrecken</text:span><text:span text:style-name="T404"><text:s/></text:span><text:span text:style-name="T405">und</text:span><text:span text:style-name="T406"><text:s/></text:span><text:span text:style-name="T407">Transportmittel*</text:span><text:span text:style-name="T408"><text:s/></text:span><text:span text:style-name="T409">namentlich</text:span><text:span text:style-name="T410"><text:s/></text:span><text:span text:style-name="T411">zuordnen)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Werbung</text:span><text:span text:style-name="T419"><text:s/></text:span><text:span text:style-name="T420">(Maßnahmen</text:span><text:span text:style-name="T421"><text:s/></text:span><text:span text:style-name="T422">bitte</text:span><text:span text:style-name="T423"><text:s/></text:span><text:span text:style-name="T424">einzeln</text:span><text:span text:style-name="T425"><text:s/></text:span><text:span text:style-name="T426">aufführen)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Sachmittel</text:span><text:span text:style-name="T434"><text:s/></text:span><text:span text:style-name="T435">(Kopien,</text:span><text:span text:style-name="T436"><text:s/></text:span><text:span text:style-name="T437">Telefonkosten,</text:span><text:span text:style-name="T438"><text:s/></text:span><text:span text:style-name="T439">Porto)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Getränke</text:span><text:span text:style-name="T447"><text:s/></text:span><text:span text:style-name="T448">/</text:span><text:span text:style-name="T449"><text:s/></text:span><text:span text:style-name="T450">Essen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Weitere</text:span><text:span text:style-name="T458"><text:s/></text:span><text:span text:style-name="T459">Kosten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Gesamtkosten</text:span><text:span text:style-name="T467"><text:s/></text:span><text:span text:style-name="T468">des</text:span><text:span text:style-name="T469"><text:s/></text:span><text:span text:style-name="T470">Projektes</text:span><text:span text:style-name="T471"><text:s/></text:span><text:span text:style-name="T472">/</text:span><text:span text:style-name="T473"><text:s/></text:span><text:span text:style-name="T474">der</text:span><text:span text:style-name="T475"><text:s/></text:span><text:span text:style-name="T476">Veranstaltung: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Einnahmen</text:span><text:span text:style-name="T484"><text:tab/></text:span><text:span text:style-name="T485">geplant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Eigenmittel</text:span><text:span text:style-name="T493"><text:s/></text:span><text:span text:style-name="T494">der</text:span><text:span text:style-name="T495"><text:s/></text:span><text:span text:style-name="T496">TrägerIn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Valorisierbare</text:span><text:span text:style-name="T504"><text:s/></text:span><text:span text:style-name="T505">Mittel</text:span><text:span text:style-name="T506"><text:s/></text:span><text:span text:style-name="T507">(s.o.)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TeilnehmerInnen-Beiträge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Erlöse</text:span><text:span text:style-name="T521"><text:s/></text:span><text:span text:style-name="T522">(z.B.</text:span><text:span text:style-name="T523"><text:s/></text:span><text:span text:style-name="T524">aus</text:span><text:span text:style-name="T525"><text:s/></text:span><text:span text:style-name="T526">Eintritt,</text:span><text:span text:style-name="T527"><text:s/></text:span><text:span text:style-name="T528">Getränkeverkauf</text:span><text:span text:style-name="T529"><text:s/></text:span><text:span text:style-name="T530">etc.)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Zwischensumme</text:span><text:span text:style-name="T538"><text:s/></text:span><text:span text:style-name="T539">der</text:span><text:span text:style-name="T540"><text:s/></text:span><text:span text:style-name="T541">Einnahmen: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Sonstige</text:span><text:span text:style-name="T549"><text:s/></text:span><text:span text:style-name="T550">Zuschüsse</text:span><text:span text:style-name="T551"><text:s/></text:span><text:span text:style-name="T552">(durch</text:span><text:span text:style-name="T553"><text:s/></text:span><text:span text:style-name="T554">andere</text:span><text:span text:style-name="T555"><text:s/></text:span><text:span text:style-name="T556">Geldgeber*innen:</text:span><text:span text:style-name="T557"><text:s/></text:span><text:span text:style-name="T558">Stiftungen,</text:span><text:span text:style-name="T559"><text:s/></text:span><text:span text:style-name="T560">Behörden,</text:span><text:span text:style-name="T561"><text:s/></text:span><text:span text:style-name="T562">etc.):</text:span></text:p>
          </table:table-cell>
        </table:table-row>
        <table:table-row table:style-name="TableRow563">
          <table:table-cell table:style-name="TableCell564">
            <text:p text:style-name="P565">-</text:p>
          </table:table-cell>
        </table:table-row>
        <table:table-row table:style-name="TableRow566">
          <table:table-cell table:style-name="TableCell567">
            <text:p text:style-name="P568">-</text:p>
          </table:table-cell>
        </table:table-row>
        <table:table-row table:style-name="TableRow569">
          <table:table-cell table:style-name="TableCell570">
            <text:p text:style-name="P571"><text:span text:style-name="T572">Beantragter</text:span><text:span text:style-name="T573"><text:s/></text:span><text:span text:style-name="T574">Zuschuss</text:span><text:span text:style-name="T575"><text:s/></text:span><text:span text:style-name="T576">ZMÖ-</text:span><text:span text:style-name="T577">Förderprogramm: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Gesamte</text:span><text:span text:style-name="T585"><text:s/></text:span><text:span text:style-name="T586">Einnahmen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/>
      <style:text-properties fo:font-size="10pt" style:font-size-asian="10pt" style:font-size-complex="10pt" fo:hyphenate="false"/>
    </style:style>
    <style:style style:name="TextkörperZchn" style:display-name="Textkörper Zchn" style:family="text" style:parent-style-name="Absatz-Standardschriftart">
      <style:text-properties style:font-name="Arial" style:font-name-complex="Arial" style:letter-kerning="false"/>
    </style:style>
    <style:style style:name="Listenabsatz" style:display-name="Listenabsatz" style:family="paragraph" style:parent-style-name="Standard">
      <style:paragraph-properties fo:margin-top="0.0006in" fo:margin-left="0.6513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font-size="12pt" style:font-size-asian="12pt" style:font-size-complex="12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76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472in" text:min-label-width="0.25in" text:list-level-position-and-space-mode="label-alignment">
          <style:list-level-label-alignment text:label-followed-by="listtab" fo:margin-left="1.2972in" fo:text-indent="-0.25in"/>
        </style:list-level-properties>
      </text:list-level-style-bullet>
      <text:list-level-style-bullet text:level="3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  <text:list-level-style-bullet text:level="4" text:bullet-char="•">
        <style:list-level-properties text:space-before="2.3361in" text:min-label-width="0.25in" text:list-level-position-and-space-mode="label-alignment">
          <style:list-level-label-alignment text:label-followed-by="listtab" fo:margin-left="2.5861in" fo:text-indent="-0.25in"/>
        </style:list-level-properties>
      </text:list-level-style-bullet>
      <text:list-level-style-bullet text:level="5" text:bullet-char="•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bullet>
      <text:list-level-style-bullet text:level="6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7" text:bullet-char="•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bullet>
      <text:list-level-style-bullet text:level="8" text:bullet-char="•">
        <style:list-level-properties text:space-before="4.9138in" text:min-label-width="0.25in" text:list-level-position-and-space-mode="label-alignment">
          <style:list-level-label-alignment text:label-followed-by="listtab" fo:margin-left="5.1638in" fo:text-indent="-0.25in"/>
        </style:list-level-properties>
      </text:list-level-style-bullet>
      <text:list-level-style-bullet text:level="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777in" fo:margin-left="0.8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8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umbein, Alexandra</meta:initial-creator>
    <dc:creator>Dorothe Cremer</dc:creator>
    <meta:creation-date>2024-04-03T09:55:00Z</meta:creation-date>
    <dc:date>2024-04-03T09:55:00Z</dc:date>
    <meta:template xlink:href="Normal" xlink:type="simple"/>
    <meta:editing-cycles>2</meta:editing-cycles>
    <meta:editing-duration>PT0S</meta:editing-duration>
    <meta:user-defined meta:name="Creator">PDF24 Creator</meta:user-defined>
    <meta:user-defined meta:name="Producer">GPL Ghostscript 9.53.3</meta:user-defined>
    <meta:document-statistic meta:page-count="2" meta:paragraph-count="4" meta:word-count="288" meta:character-count="2099" meta:row-count="15" meta:non-whitespace-character-count="1815"/>
  </office:meta>
</office:document-meta>
</file>